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style:language-asian="nl" style:country-asian="NL"/>
    </style:style>
    <style:style style:name="T8" style:parent-style-name="Standaardalinea-lettertype" style:family="text">
      <style:text-properties style:language-asian="nl" style:country-asian="NL"/>
    </style:style>
    <style:style style:name="T9" style:parent-style-name="Standaardalinea-lettertype" style:family="text">
      <style:text-properties style:language-asian="nl" style:country-asian="NL"/>
    </style:style>
    <style:style style:name="T10" style:parent-style-name="Standaardalinea-lettertype" style:family="text">
      <style:text-properties style:language-asian="nl" style:country-asian="NL"/>
    </style:style>
    <style:style style:name="T11" style:parent-style-name="Standaardalinea-lettertype" style:family="text">
      <style:text-properties style:language-asian="nl" style:country-asian="NL"/>
    </style:style>
    <style:style style:name="T12" style:parent-style-name="Standaardalinea-lettertype" style:family="text">
      <style:text-properties style:text-position="super 66.6%"/>
    </style:style>
    <style:style style:name="T13" style:parent-style-name="Standaardalinea-lettertype" style:family="text">
      <style:text-properties style:language-asian="nl" style:country-asian="NL"/>
    </style:style>
    <style:style style:name="T14" style:parent-style-name="Standaardalinea-lettertype" style:family="text">
      <style:text-properties style:language-asian="nl" style:country-asian="NL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ed7d3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 style:parent-style-name="Graphics">
      <style:graphic-properties fo:wrap-option="wrap" fo:border="0.00694in solid #5b9bd5" fo:padding-top="0.05in" fo:padding-bottom="0.05in" fo:padding-left="0.1in" fo:padding-right="0.1in" fo:background-color="#b1cbe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ed7d31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ffc000" fo:padding-top="0.05in" fo:padding-bottom="0.05in" fo:padding-left="0.1in" fo:padding-right="0.1in" fo:background-color="#ffdd9c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4472c4" fo:padding-top="0.05in" fo:padding-bottom="0.05in" fo:padding-left="0.1in" fo:padding-right="0.1in" fo:background-color="#a8b7d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kstvak 1" text:anchor-type="paragraph" svg:x="0in" svg:y="-0.00139in" svg:width="3.43125in" svg:height="1.54514in" style:rel-width="scale" style:rel-height="scale"><draw:text-box><text:p text:style-name="Standaard">Echte mannen eten geen kaas.</text:p><text:p text:style-name="Geenafstand">Thema: liefde</text:p><text:p text:style-name="Geenafstand">+ punten:<text:s/>makkelijk leesbaar</text:p><text:p text:style-name="Geenafstand">- punten:<text:s/>soms kort verwarrend</text:p><text:p text:style-name="Geenafstand">Tijd: tegenwoordige tijd</text:p><text:p text:style-name="Geenafstand">Soort eind: gesloten<text:s/>einde</text:p></draw:text-box><svg:title/><svg:desc/></draw:frame></text:span><text:span text:style-name="T3"><draw:connector draw:type="line" svg:x1="0in" svg:y1="1.44653in" svg:x2="0.01042in" svg:y2="4.81805in" draw:z-index="251676672" draw:id="id1" draw:style-name="a1" draw:name="Rechte verbindingslijn 12" text:anchor-type="paragraph"><svg:title/><svg:desc/></draw:connector></text:span><text:span text:style-name="T4"><draw:connector draw:type="line" svg:x1="3.42222in" svg:y1="2.48472in" svg:x2="3.42222in" svg:y2="4.81806in" draw:z-index="251672576" draw:id="id2" draw:style-name="a2" draw:name="Rechte verbindingslijn 9" text:anchor-type="paragraph"><svg:title/><svg:desc/></draw:connector></text:span><text:span text:style-name="T5"><draw:connector draw:type="line" svg:x1="3.45347in" svg:y1="1.46389in" svg:x2="3.44306in" svg:y2="2.48472in" draw:z-index="251675648" draw:id="id3" draw:style-name="a3" draw:name="Rechte verbindingslijn 11" text:anchor-type="paragraph"><svg:title/><svg:desc/></draw:connector></text:span><text:span text:style-name="T6"><draw:connector draw:type="line" svg:x1="6.27639in" svg:y1="1.48472in" svg:x2="3.44306in" svg:y2="4.79722in" draw:z-index="251674624" draw:id="id4" draw:style-name="a4" draw:name="Rechte verbindingslijn 10" text:anchor-type="paragraph"><svg:title/><svg:desc/></draw:connector></text:span><text:span text:style-name="T7"><draw:frame draw:z-index="251665408" draw:id="id5" draw:style-name="a5" draw:name="Tekstvak 4" text:anchor-type="paragraph" svg:x="0in" svg:y="4.59931in" svg:width="3.43125in" svg:height="1.66111in" style:rel-width="scale" style:rel-height="scale"><draw:text-box><text:p text:style-name="Standaard">Hersenschimmen</text:p><text:p text:style-name="Geenafstand">Thema: gezondheid en liefde</text:p><text:p text:style-name="Geenafstand">+ punten:<text:s/>laat een goed beeld van de ziekte zien</text:p><text:p text:style-name="Geenafstand">- punten:<text:s/>te verwarrend</text:p><text:p text:style-name="Geenafstand">Tijd: tegenwoordige tijd</text:p><text:p text:style-name="Geenafstand">Soort einde: gesloten einde</text:p><text:p text:style-name="Geenafstand"/></draw:text-box><svg:title/><svg:desc/></draw:frame></text:span><text:span text:style-name="T8"><draw:connector draw:type="line" svg:x1="6.28681in" svg:y1="4.82847in" svg:x2="3.44306in" svg:y2="2.42222in" draw:z-index="251671552" draw:id="id6" draw:style-name="a6" draw:name="Rechte verbindingslijn 8" text:anchor-type="paragraph"><svg:title/><svg:desc/></draw:connector></text:span><text:span text:style-name="T9"><draw:connector draw:type="line" svg:x1="3.45764in" svg:y1="1.46667in" svg:x2="6.26597in" svg:y2="4.79722in" draw:z-index="251670528" draw:id="id7" draw:style-name="a7" draw:name="Rechte verbindingslijn 7" text:anchor-type="paragraph"><svg:title/><svg:desc/></draw:connector></text:span><text:span text:style-name="T10"><draw:frame draw:z-index="251669504" draw:id="id8" draw:style-name="a8" draw:name="Tekstvak 6" text:anchor-type="paragraph" svg:x="0in" svg:y="-0.00255in" svg:width="3.43125in" svg:height="1.47153in" style:rel-width="scale" style:rel-height="scale"><draw:text-box><text:p text:style-name="Standaard">Vader en dochters</text:p><text:p text:style-name="Geenafstand">Thema: familie</text:p><text:p text:style-name="Geenafstand">+ punten:<text:s/>humor</text:p><text:p text:style-name="Geenafstand">- punten:<text:s/>korte tekstjes</text:p><text:p text:style-name="Geenafstand">Tijd: tegenwoordige tijd</text:p><text:p text:style-name="Geenafstand">Soort einde: gesloten einde</text:p></draw:text-box><svg:title/><svg:desc/></draw:frame></text:span><text:span text:style-name="T11"><draw:frame draw:z-index="251667456" draw:id="id9" draw:style-name="a9" draw:name="Tekstvak 5" text:anchor-type="paragraph" svg:x="0in" svg:y="2.38611in" svg:width="3.43125in" svg:height="1.5in" style:rel-width="scale" style:rel-height="scale"><draw:text-box><text:p text:style-name="Standaard">Een zaterdag middag</text:p><text:p text:style-name="Geenafstand">Thema: 2<text:span text:style-name="T12">de</text:span><text:s/>wereld oorlog en familie</text:p><text:p text:style-name="Geenafstand">+ punten:<text:s/>persoonlijk</text:p><text:p text:style-name="Geenafstand">-<text:s/>punten:<text:s/>onduidelijk personages</text:p><text:p text:style-name="Geenafstand">Tijd: verleden en heden</text:p><text:p text:style-name="Geenafstand">Soort einde: gesloten einde</text:p></draw:text-box><svg:title/><svg:desc/></draw:frame></text:span><text:span text:style-name="T13"><draw:frame draw:z-index="251663360" draw:id="id10" draw:style-name="a10" draw:name="Tekstvak 3" text:anchor-type="paragraph" svg:x="0in" svg:y="2.38611in" svg:width="3.43125in" svg:height="1.5in" style:rel-width="scale" style:rel-height="scale"><draw:text-box><text:p text:style-name="Standaard">Min of meer</text:p><text:p text:style-name="Geenafstand">Thema: liefde</text:p><text:p text:style-name="Geenafstand">+ punten:<text:s/>makkelijk leesbaar en begrijpelijk.</text:p><text:p text:style-name="Geenafstand">Tijd: tegenwoordige tijd</text:p><text:p text:style-name="Geenafstand">Soort eind: gesloten einde</text:p></draw:text-box><svg:title/><svg:desc/></draw:frame></text:span><text:span text:style-name="T14"><draw:frame draw:z-index="251661312" draw:id="id11" draw:style-name="a11" draw:name="Tekstvak 2" text:anchor-type="paragraph" svg:x="0in" svg:y="4.77523in" svg:width="3.43125in" svg:height="1.48681in" style:rel-width="scale" style:rel-height="scale"><draw:text-box><text:p text:style-name="Standaard">Komt een vrouw bij de dokter</text:p><text:p text:style-name="Geenafstand">Thema: liefde</text:p><text:p text:style-name="Geenafstand">+ punten:<text:s/>makkelijk leesbaar</text:p><text:p text:style-name="Geenafstand">- punten:<text:s/>te vaak gelezen</text:p><text:p text:style-name="Geenafstand">Tijd: tegenwoordige tijd</text:p><text:p text:style-name="Geenafstand">Soort eind: gesloten eind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fo:color="#2F5496" fo:font-size="13pt" style:font-size-asian="13pt" style:font-size-complex="13pt" fo:hyphenate="false"/>
    </style:style>
    <style:style style:name="Standaard" style:display-name="Standaard" style:family="paragraph" style:next-style-name="Geenafstand">
      <style:text-properties style:font-name="Century Gothic" fo:font-size="12pt" style:font-size-asian="12pt" fo:hyphenate="false"/>
    </style:style>
    <style:style style:name="Standaardalinea-lettertype" style:display-name="Standaardalinea-lettertype" style:family="text"/>
    <style:style style:name="Geenafstand" style:display-name="Geen afstand" style:family="paragraph" style:auto-update="true">
      <style:paragraph-properties fo:margin-bottom="0in" fo:line-height="100%"/>
      <style:text-properties style:font-name="Century Gothic" fo:font-size="12pt" style:font-size-asian="12pt" fo:hyphenate="false"/>
    </style:style>
    <style:style style:name="Kop1Char" style:display-name="Kop 1 Char" style:family="text" style:parent-style-name="Standaardalinea-lettertype">
      <style:text-properties style:font-name="Century Gothic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entury Gothic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eke Kuijpers</meta:initial-creator>
    <dc:creator>Annieke Kuijpers</dc:creator>
    <meta:creation-date>2017-06-21T08:30:00Z</meta:creation-date>
    <dc:date>2017-06-23T08:42:00Z</dc:date>
    <meta:template xlink:href="Normal" xlink:type="simple"/>
    <meta:editing-cycles>2</meta:editing-cycles>
    <meta:editing-duration>PT1680S</meta:editing-duration>
    <meta:document-statistic meta:page-count="1" meta:paragraph-count="1" meta:word-count="2" meta:character-count="12" meta:row-count="1" meta:non-whitespace-character-count="11"/>
  </office:meta>
</office:document-meta>
</file>